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margin-right="0.0784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0.8423in" style:use-optimal-column-width="false"/>
    </style:style>
    <style:style style:name="TableColumn12" style:family="table-column">
      <style:table-column-properties style:column-width="1.5958in" style:use-optimal-column-width="false"/>
    </style:style>
    <style:style style:name="TableColumn13" style:family="table-column">
      <style:table-column-properties style:column-width="0.5555in" style:use-optimal-column-width="false"/>
    </style:style>
    <style:style style:name="TableColumn14" style:family="table-column">
      <style:table-column-properties style:column-width="0.1701in" style:use-optimal-column-width="false"/>
    </style:style>
    <style:style style:name="TableColumn15" style:family="table-column">
      <style:table-column-properties style:column-width="0.418in" style:use-optimal-column-width="false"/>
    </style:style>
    <style:style style:name="TableColumn16" style:family="table-column">
      <style:table-column-properties style:column-width="0.468in" style:use-optimal-column-width="false"/>
    </style:style>
    <style:style style:name="TableColumn17" style:family="table-column">
      <style:table-column-properties style:column-width="0.0687in" style:use-optimal-column-width="false"/>
    </style:style>
    <style:style style:name="TableColumn18" style:family="table-column">
      <style:table-column-properties style:column-width="0.8888in" style:use-optimal-column-width="false"/>
    </style:style>
    <style:style style:name="TableColumn19" style:family="table-column">
      <style:table-column-properties style:column-width="2.159in" style:use-optimal-column-width="false"/>
    </style:style>
    <style:style style:name="Table10" style:family="table">
      <style:table-properties style:width="7.1666in" fo:margin-left="0.1027in" table:align="left"/>
    </style:style>
    <style:style style:name="TableRow20" style:family="table-row">
      <style:table-row-properties style:min-row-height="0.468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/>
      <style:text-properties style:font-name-asian="標楷體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line-height="0.1666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1666in" fo:margin-left="0.5951in">
        <style:tab-stops/>
      </style:paragraph-properties>
      <style:text-properties style:font-name-asian="標楷體"/>
    </style:style>
    <style:style style:name="TableRow49" style:family="table-row">
      <style:table-row-properties style:min-row-height="0.5881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666in" fo:margin-left="0.0666in" fo:margin-right="0.0472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 fo:text-indent="0.166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P57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2" style:family="table-row">
      <style:table-row-properties style:min-row-height="1.3013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fo:line-height="0.1666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2555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1" style:family="table-row">
      <style:table-row-properties style:min-row-height="0.2562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627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-asian="標楷體"/>
    </style:style>
    <style:style style:name="TableCell10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-asian="標楷體"/>
    </style:style>
    <style:style style:name="TableRow105" style:family="table-row">
      <style:table-row-properties style:min-row-height="0.2645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627in" style:use-optimal-row-height="false"/>
    </style:style>
    <style:style style:name="TableCell111" style:family="table-cell">
      <style:table-cell-properties fo:border-top="0.0069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list-style-name="LFO1" style:family="paragraph">
      <style:paragraph-properties fo:margin-top="0.0833in" fo:margin-bottom="0.0833in" fo:text-indent="-0.0506in"/>
      <style:text-properties style:font-name-asian="標楷體"/>
    </style:style>
    <style:style style:name="P113" style:parent-style-name="內文" style:list-style-name="LFO1" style:family="paragraph">
      <style:paragraph-properties fo:margin-top="0.0833in" fo:margin-bottom="0.0833in" fo:text-indent="-0.0506in"/>
      <style:text-properties style:font-name-asian="標楷體"/>
    </style:style>
    <style:style style:name="P114" style:parent-style-name="內文" style:family="paragraph">
      <style:paragraph-properties fo:margin-top="0.0833in" fo:margin-bottom="0.0833in" fo:text-indent="0.3131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margin-top="0.0833in" fo:margin-bottom="0.0833in"/>
      <style:text-properties style:font-name-asian="標楷體"/>
    </style:style>
    <style:style style:name="P118" style:parent-style-name="內文" style:list-style-name="LFO1" style:family="paragraph">
      <style:paragraph-properties fo:margin-top="0.0833in" fo:margin-bottom="0.0833in" fo:text-indent="-0.0506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end" fo:margin-top="0.0833in" fo:margin-bottom="0.0833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list-style-name="LFO1" style:family="paragraph">
      <style:paragraph-properties fo:margin-top="0.0833in" fo:margin-bottom="0.0833in" fo:text-indent="-0.0486in"/>
      <style:text-properties style:font-name-asian="標楷體"/>
    </style:style>
    <style:style style:name="P126" style:parent-style-name="內文" style:list-style-name="LFO1" style:family="paragraph">
      <style:paragraph-properties fo:margin-top="0.0833in" fo:margin-bottom="0.0833in" fo:text-indent="-0.0486in"/>
      <style:text-properties style:font-name-asian="標楷體"/>
    </style:style>
    <style:style style:name="P127" style:parent-style-name="內文" style:family="paragraph">
      <style:paragraph-properties fo:margin-top="0.0833in" fo:margin-bottom="0.0833in" fo:text-indent="0.3152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margin-top="0.0833in" fo:margin-bottom="0.0833in"/>
      <style:text-properties style:font-name-asian="標楷體"/>
    </style:style>
    <style:style style:name="P131" style:parent-style-name="內文" style:family="paragraph">
      <style:paragraph-properties fo:margin-top="0.0833in" fo:margin-bottom="0.0833in" fo:text-indent="0.148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end" fo:margin-top="0.0833in" fo:margin-bottom="0.0833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2291in" style:use-optimal-row-height="false" fo:keep-together="always"/>
    </style:style>
    <style:style style:name="TableCell138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 style:min-row-height="0.4479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min-row-height="0.4479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區塊文字" style:family="paragraph">
      <style:paragraph-properties fo:margin-left="0.6611in" fo:margin-right="-0.1256in" fo:text-indent="-0.6611in">
        <style:tab-stops/>
      </style:paragraph-properties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margin-left="1.5in" fo:text-indent="-1.5in">
        <style:tab-stops/>
      </style:paragraph-properties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Wingdings" style:font-name-asian="Wingdings" style:font-name-complex="Wingdings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="Wingdings 2" style:font-name-asian="Wingdings 2" style:font-name-complex="Wingdings 2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7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color="#000000" fo:letter-spacing="0.0027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0.0027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0.0027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color="#000000" fo:letter-spacing="0.0027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0.0027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Arial" style:font-size-complex="12pt"/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T199" style:parent-style-name="預設段落字型" style:family="text">
      <style:text-properties style:font-name="標楷體" style:font-name-asian="標楷體" style:font-name-complex="Arial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0.0027in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0.0027in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05" style:parent-style-name="預設段落字型" style:family="text">
      <style:text-properties style:font-name="Arial" style:font-name-asian="標楷體" style:font-name-complex="Arial" style:font-size-complex="12pt"/>
    </style:style>
    <style:style style:name="T20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0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0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P209" style:parent-style-name="區塊文字" style:family="paragraph">
      <style:paragraph-properties fo:margin-left="-0.0236in" fo:margin-right="-0.1256in" fo:text-indent="0.353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文藻外語大學<text:s/><text:s/>修讀輔系申請書</text:p>
      <text:p text:style-name="P2"><text:span text:style-name="T3">申請日期：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申請學期</text:p>
          </table:table-cell>
          <table:table-cell table:style-name="TableCell31">
            <text:p text:style-name="P32"><text:s text:c="7"/><text:s text:c="2"/>學年度第<text:s/><text:s/><text:s text:c="2"/>學期</text:p>
          </table:table-cell>
        </table:table-row>
        <table:table-row table:style-name="TableRow33">
          <table:table-cell table:style-name="TableCell34">
            <text:p text:style-name="P35"><text:span text:style-name="T36">學制系級</text:span></text:p>
          </table:table-cell>
          <table:table-cell table:style-name="TableCell37" table:number-columns-spanned="3">
            <text:p text:style-name="P38"><text:span text:style-name="T39"><text:s text:c="5"/></text:span><text:span text:style-name="T40">年</text:span><text:span text:style-name="T41">制 <text:s text:c="7"/></text:span><text:span text:style-name="T42"><text:s text:c="8"/></text:span><text:span text:style-name="T43">系</text:span></text:p>
            <text:p text:style-name="P44"><text:s text:c="12"/>年級<text:s text:c="9"/>班</text:p>
          </table:table-cell>
          <table:covered-table-cell/>
          <table:covered-table-cell/>
          <table:table-cell table:style-name="TableCell45" table:number-columns-spanned="4">
            <text:p text:style-name="P46">擬申請輔系系名</text:p>
          </table:table-cell>
          <table:covered-table-cell/>
          <table:covered-table-cell/>
          <table:covered-table-cell/>
          <table:table-cell table:style-name="TableCell47">
            <text:p text:style-name="P48">系<text:s text:c="25"/></text:p>
          </table:table-cell>
        </table:table-row>
        <table:table-row table:style-name="TableRow49">
          <table:table-cell table:style-name="TableCell50">
            <text:p text:style-name="P51"><text:span text:style-name="T52">聯絡電話</text:span></text:p>
          </table:table-cell>
          <table:table-cell table:style-name="TableCell53" table:number-columns-spanned="3">
            <text:p text:style-name="P54"><text:span text:style-name="T55">□</text:span><text:span text:style-name="T56">(H)</text:span></text:p>
            <text:p text:style-name="P57">□(手機)</text:p>
          </table:table-cell>
          <table:covered-table-cell/>
          <table:covered-table-cell/>
          <table:table-cell table:style-name="TableCell58" table:number-columns-spanned="2">
            <text:p text:style-name="P59">E-mail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入學前</text:p>
            <text:p text:style-name="P65">畢業學校</text:p>
            <text:p text:style-name="P66">(請勾選)</text:p>
          </table:table-cell>
          <table:table-cell table:style-name="TableCell67" table:number-columns-spanned="3">
            <text:p text:style-name="P68">文藻五專畢業主修</text:p>
            <text:p text:style-name="P69">□法文科<text:s/></text:p>
            <text:p text:style-name="P70">□德文科</text:p>
            <text:p text:style-name="P71">□西文科</text:p>
            <text:p text:style-name="P72">□日文科</text:p>
            <text:p text:style-name="P73">文藻五專英文科副修</text:p>
            <text:p text:style-name="P74">□法文科</text:p>
            <text:p text:style-name="P75">□德文科</text:p>
            <text:p text:style-name="P76">□西文科</text:p>
            <text:p text:style-name="P77">□日文科</text:p>
            <text:p text:style-name="P78"><text:span text:style-name="T79">□</text:span><text:span text:style-name="T80">外校畢業</text:span></text:p>
          </table:table-cell>
          <table:covered-table-cell/>
          <table:covered-table-cell/>
          <table:table-cell table:style-name="TableCell81" table:number-columns-spanned="2">
            <text:p text:style-name="P82">附件</text:p>
          </table:table-cell>
          <table:covered-table-cell/>
          <table:table-cell table:style-name="TableCell83" table:number-columns-spanned="3">
            <text:p text:style-name="P84"><text:span text:style-name="T85">在學</text:span><text:span text:style-name="T86">中文</text:span><text:span text:style-name="T87">歷年成績單一份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審<text:s text:c="2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</text:span><text:span text:style-name="T95">主系系主任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<text:span text:style-name="T98"></text:span><text:span text:style-name="T99">輔系系主任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(簽章)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(簽章)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審查意見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審查意見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list text:style-name="LFO1" text:continue-numbering="true">
              <text:list-item>
                <text:p text:style-name="P112">具有選讀輔系能力</text:p>
              </text:list-item>
              <text:list-item>
                <text:p text:style-name="P113">不具選讀輔系能力</text:p>
              </text:list-item>
            </text:list>
            <text:p text:style-name="P114"><text:span text:style-name="T115">原因：</text:span><text:span text:style-name="T116"><text:s text:c="17"/></text:span></text:p>
            <text:p text:style-name="P117"><text:s text:c="5"/></text:p>
            <text:list text:style-name="LFO1" text:continue-numbering="true">
              <text:list-item>
                <text:p text:style-name="P118"><text:span text:style-name="T119">其他：</text:span><text:span text:style-name="T120"><text:s text:c="16"/></text:span></text:p>
              </text:list-item>
            </text:list>
            <text:p text:style-name="P121"><text:span text:style-name="T122"><text:s text:c="10"/></text:span><text:span text:style-name="T123"><text:s text:c="14"/>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list text:style-name="LFO1" text:continue-numbering="true">
              <text:list-item>
                <text:p text:style-name="P125">同意選讀本系為輔系</text:p>
              </text:list-item>
              <text:list-item>
                <text:p text:style-name="P126">不同意選讀本系為輔系</text:p>
              </text:list-item>
            </text:list>
            <text:p text:style-name="P127"><text:span text:style-name="T128">原因：</text:span><text:span text:style-name="T129"><text:s text:c="17"/></text:span></text:p>
            <text:p text:style-name="P130"><text:s text:c="3"/></text:p>
            <text:p text:style-name="P131"><text:span text:style-name="T132">□其他：</text:span><text:span text:style-name="T133"><text:s text:c="17"/></text:span></text:p>
            <text:p text:style-name="P134"><text:span text:style-name="T135"><text:s text:c="8"/></text:span><text:span text:style-name="T136"><text:s text:c="15"/>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註冊組承辦人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註冊組組長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</table:table>
      <text:p text:style-name="P150"><text:span text:style-name="T151">註：</text:span><text:span text:style-name="T152">一、</text:span><text:span text:style-name="T153">申請資格對象及相關規定，</text:span><text:span text:style-name="T154">請詳閱</text:span><text:span text:style-name="T155">「文藻外語</text:span><text:span text:style-name="T156">大</text:span><text:span text:style-name="T157">學修讀輔系辦法」及各系</text:span><text:span text:style-name="T158">輔系</text:span><text:span text:style-name="T159">科目學分表</text:span><text:span text:style-name="T160">。</text:span></text:p>
      <text:p text:style-name="P161"><text:span text:style-name="T162"><text:s text:c="2"/></text:span><text:span text:style-name="T163"><text:s/></text:span><text:span text:style-name="T164"><text:s/>二、</text:span><text:span text:style-name="T165">辦理流程：</text:span><text:span text:style-name="T166">請</text:span><text:span text:style-name="T167">依序辦理</text:span><text:span text:style-name="T168"></text:span><text:span text:style-name="T169">申請書</text:span><text:span text:style-name="T170">至</text:span><text:span text:style-name="T171">主系</text:span><text:span text:style-name="T172">系主任</text:span><text:span text:style-name="T173">審查蓋</text:span><text:span text:style-name="T174">章</text:span><text:span text:style-name="T175">→</text:span><text:span text:style-name="T176"></text:span><text:span text:style-name="T177">申請書至</text:span><text:span text:style-name="T178">輔系</text:span><text:span text:style-name="T179">系</text:span><text:span text:style-name="T180">主任</text:span><text:span text:style-name="T181">審查</text:span><text:span text:style-name="T182">蓋章</text:span><text:span text:style-name="T183">→</text:span><text:span text:style-name="T184"><text:line-break/></text:span><text:span text:style-name="T185"></text:span><text:span text:style-name="T186">申請書</text:span><text:span text:style-name="T187">送至輔</text:span><text:span text:style-name="T188">系</text:span><text:span text:style-name="T189">系辦</text:span><text:span text:style-name="T190">，</text:span><text:span text:style-name="T191">申請結果</text:span><text:span text:style-name="T192">將</text:span><text:span text:style-name="T193">由註冊組</text:span><text:span text:style-name="T194">公告於學校網頁最新</text:span><text:span text:style-name="T195">消息</text:span><text:span text:style-name="T196">及</text:span><text:span text:style-name="T197">註冊組</text:span><text:span text:style-name="T198">公</text:span><text:span text:style-name="T199">布</text:span><text:span text:style-name="T200">欄</text:span><text:span text:style-name="T201">，請同學務必前往查詢</text:span><text:span text:style-name="T202">。</text:span></text:p>
      <text:p text:style-name="內文"><text:span text:style-name="T203"><text:s text:c="4"/>三、</text:span><text:span text:style-name="T204">經核准修習輔系同學請依</text:span><text:span text:style-name="T205">課務組公告</text:span><text:span text:style-name="T206">辦理</text:span><text:span text:style-name="T207">網路</text:span><text:span text:style-name="T208">選課。</text:span></text:p>
      <text:p text:style-name="P209"><text:span text:style-name="T210">四</text:span><text:span text:style-name="T211">、申請修讀輔系請於行事曆規定時間內辦理，逾期送件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-0.625in" fo:margin-right="-0.7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Arial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543in" fo:margin-bottom="0.3388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 系 申 請 書</dc:title>
    <dc:description/>
    <dc:subject/>
    <meta:initial-creator>註冊組</meta:initial-creator>
    <dc:creator>user</dc:creator>
    <meta:creation-date>2025-12-31T02:38:00Z</meta:creation-date>
    <dc:date>2025-12-31T02:38:00Z</dc:date>
    <meta:print-date>2012-04-05T08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6" meta:row-count="5" meta:non-whitespace-character-count="645"/>
  </office:meta>
</office:document-meta>
</file>